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nieuwbouw van kantoor en bedrijfshal met kantoorstrook inclusief gelegenheid voor opslaan grondstoffen - hoek Deltaweg en Kreek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nieuwbouw van kantoor en bedrijfshal met kantoorstrook inclusief gelegenheid </text:p>
            <text:p text:style-name="common-al">  voor opslaan grondstoffen</text:p>
            <text:p text:style-name="common-al">Met de adressering : hoek Deltaweg en Kreekweg</text:p>
            <text:p text:style-name="common-al">Kenmerk : OVXINR-6223</text:p>
            <text:p text:style-name="common-al">Type aanvraag : vergunningaanvraag regulier behandelen</text:p>
            <text:p text:style-name="common-al">Datum ontvangst : 19-12-2019 </text:p>
            <text:p text:style-name="common-al">Datum beschikking : 07-04-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span text:style-name="nadrukondlijn">waboregie@vlaardingen.nl</text:span>.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95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23</meta:user-defined>
    <dc:language>nl</dc:language>
    <meta:user-defined meta:name="OVERHEID.EPSG28992/DC.spatial">82488.796 435133.387</meta:user-defined>
    <meta:user-defined meta:name="OVERHEID.EPSG28992/DC.spatial">82230.877 435093.958</meta:user-defined>
    <meta:user-defined meta:name="DC.title">Gemeente Vlaardingen - weigering omgevingsvergunning - nieuwbouw van kantoor en bedrijfshal met kantoorstrook inclusief gelegenheid voor opslaan grondstoffen - hoek Deltaweg en Kreekweg, Vlaardingen</meta:user-defined>
    <meta:user-defined meta:name="OVERHEID.PostcodeHuisnummer/OVERHEIDop.postcodeHuisnummer">3133AX 2</meta:user-defined>
    <meta:user-defined meta:name="OVERHEID.PostcodeHuisnummer/OVERHEIDop.postcodeHuisnummer">3133AZ 10</meta:user-defined>
    <meta:user-defined meta:name="OVERHEIDop.straatnaam">Heliniumweg</meta:user-defined>
    <meta:user-defined meta:name="OVERHEIDop.straatnaam">Kreekweg</meta:user-defined>
    <meta:user-defined meta:name="OVERHEIDop.woonplaats">Vlaardingen</meta:user-defined>
    <meta:user-defined meta:name="OVERHEIDop.woonplaats">Vlaardingen</meta:user-defined>
    <meta:user-defined meta:name="DCTERMS.W3CDTF/DCTERMS.available">2020-04-14</meta:user-defined>
    <meta:user-defined meta:name="DCTERMS.W3CDTF/OVERHEIDop.jaargang">2020</meta:user-defined>
    <meta:user-defined meta:name="OVERHEIDop.publicationIssue">93953</meta:user-defined>
    <meta:user-defined meta:name="OVERHEIDop.GmbID/DC.identifier">gmb-2020-93953</meta:user-defined>
    <meta:user-defined meta:name="OVERHEIDop.versieInformatie"/>
  </office:meta>
</office:document-meta>
</file>