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ketenpark met bouwhekken, inrit bouwverkeer, Rondom station Velp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ketenpark met bouwhekken, inrit bouwverkeer</text:p>
            <text:p text:style-name="common-al">Locatie: Rondom station Velperpoort</text:p>
            <text:p text:style-name="common-al">Datum: 17 februari 2020 tot en met 5 december 2020</text:p>
            <text:p text:style-name="common-al">Dossiernummer: 4302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13 444161</meta:user-defined>
    <meta:user-defined meta:name="DC.title">Gemeente Arnhem - Aanvraag oneigenlijk gebruik openbare grond, ketenpark met bouwhekken, inrit bouwverkeer, Rondom station Velperpoort</meta:user-defined>
    <meta:user-defined meta:name="OVERHEID.PostcodeHuisnummer/OVERHEIDop.postcodeHuisnummer">6828CR 136</meta:user-defined>
    <meta:user-defined meta:name="OVERHEIDop.straatnaam">Steenstraat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95</meta:user-defined>
    <meta:user-defined meta:name="OVERHEIDop.GmbID/DC.identifier">gmb-2020-9395</meta:user-defined>
    <meta:user-defined meta:name="OVERHEIDop.versieInformatie"/>
  </office:meta>
</office:document-meta>
</file>