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Oosterschelde 84, 2134 WL, bouwen van een blokhut ter vervanging van bestaand, verzenddatum 06-04-2020, zaaknummer 3546843, olonummer 499036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94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4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4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81.28 480508.777</meta:user-defined>
    <meta:user-defined meta:name="DC.title">Aangevraagde omgevingsvergunning is vergunningsvrij, Hoofddorp, Oosterschelde 84, 2134 WL, bouwen van een blokhut ter vervanging van bestaand, verzenddatum 06-04-2020, zaaknummer 3546843, olonummer 4990367.</meta:user-defined>
    <meta:user-defined meta:name="OVERHEID.PostcodeHuisnummer/OVERHEIDop.postcodeHuisnummer">2134WL 84</meta:user-defined>
    <meta:user-defined meta:name="OVERHEIDop.straatnaam">Oosterschelde</meta:user-defined>
    <meta:user-defined meta:name="OVERHEIDop.woonplaats">Hoofddorp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944</meta:user-defined>
    <meta:user-defined meta:name="OVERHEIDop.GmbID/DC.identifier">gmb-2020-93944</meta:user-defined>
    <meta:user-defined meta:name="OVERHEIDop.versieInformatie"/>
  </office:meta>
</office:document-meta>
</file>