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arlemmerliede, Liedeweg 31 A, 2065 AJ, plaatsen van een dakkapel in het achterdakvlak van de woning, verzenddatum 06-04-2020, zaaknummer 3516643, olonummer 49544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4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22.215 489161.226</meta:user-defined>
    <meta:user-defined meta:name="DC.title">Aangevraagde omgevingsvergunning is vergunningsvrij, Haarlemmerliede, Liedeweg 31 A, 2065 AJ, plaatsen van een dakkapel in het achterdakvlak van de woning, verzenddatum 06-04-2020, zaaknummer 3516643, olonummer 4954405.</meta:user-defined>
    <meta:user-defined meta:name="OVERHEID.PostcodeHuisnummer/OVERHEIDop.postcodeHuisnummer">2065AJ 31</meta:user-defined>
    <meta:user-defined meta:name="OVERHEIDop.straatnaam">Liedeweg</meta:user-defined>
    <meta:user-defined meta:name="OVERHEIDop.woonplaats">Haarlemmerlied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40</meta:user-defined>
    <meta:user-defined meta:name="OVERHEIDop.GmbID/DC.identifier">gmb-2020-93940</meta:user-defined>
    <meta:user-defined meta:name="OVERHEIDop.versieInformatie"/>
  </office:meta>
</office:document-meta>
</file>