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6*"/>
    </style:style>
    <style:style style:family="table-column" style:parent-style-name="colspec" style:name="id1-3-2-1-1-17-1-2">
      <style:table-column-properties style:rel-column-width="46*"/>
    </style:style>
  </office:automatic-styles>
  <office:body>
    <office:text>
      <text:p text:style-name="new_page_staatscourant"/>
      <text:p text:style-name="single-kop-titel">Definitief intrekkingsbesluit en melding Activiteitenbesluit De Pooter Olie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IOV190012 / 00201688</text:span></text:p>
            <text:p text:style-name="common-al"/>
            <text:p text:style-name="common-al">Burgemeester en wethouders van Terneuzen maken bekend dat zij aan De Pooter Olie B.V. voor de locatie gelegen aan de <text:span text:style-name="nadrukvet">Kennedylaan 20 in Terneuzen</text:span> een intrekkingsbesluit hebben verleend. Het verzoek tot intrekking heeft betrekking op het opslaan en afleveren van LPG. In het besluit zijn geen wijzigingen aangebracht ten opzichte van het ontwerp.</text:p>
            <text:p text:style-name="common-al"/>
            <text:p text:style-name="common-al">Het intrekkingsbesluit ligt ter inzage vanaf <text:span text:style-name="nadrukvet">16 januari 2020 tot en met 26 februari 2020</text:span> bij de publieksbalie van de gemeente Terneuzen, Stadhuisplein 1 in Terneuzen van maandag tot en met vrijdag van 12.00 tot 16.30 uur.</text:p>
            <text:p text:style-name="common-al"/>
            <text:p text:style-name="common-al">Belanghebbende die zienswijzen hebben ingediend over het intrekkingsbesluit, de adviseurs die advies uitgebracht hebben over het ontwerp intrekkingsbesluit ( belanghebbenden die zienswijzen hebben over wijzigingen die zijn aangebracht ten opzichte van het ontwerp intrekkingsbesluit) en belanghebbende aan wie redelijkerwijs niet kan worden verweten geen zienswijzen te hebben ingediend over het ontwerp intrekkingsbesluit kunnen tot en met 26 februari 2020 tegen de vergunning beroep instellen bij de afdeling bestuursrecht, Postbus 90006, 4800 PA Breda. Het besluit treedt op 27 februari 2020 in werking, tenzij een verzoek tot het treffen van een voorlopige voorziening is gedaan bij de voorzieningenrechter van de afdeling bestuursrecht, Postbus 90006, 4800 PA Breda.</text:p>
            <text:p text:style-name="common-al"/>
            <text:p text:style-name="common-al">Op 21 juni 2019 is een melding in het kader van het Activiteitenbesluit ontvangen van Texaco Kennedy gelegen aan de Kennedylaan 20 in Terneuzen.</text:p>
            <text:p text:style-name="common-al">Het betreft een melding met betrekking tot het veranderen van het Texaco tankstation gelegen aan de Kennedylaan 20 in Terneuzen.</text:p>
            <text:p text:style-name="common-al"/>
            <text:p text:style-name="common-al">Voor nadere informatie en het opvragen van stukken kunt u zicht wenden tot de heer A.A.M.J. Oostvogels, medewerker van RUD Zeeland, tel. 06 - 512 063 49 of 0115 – 745 100. </text:p>
            <text:p text:style-name="common-al">De aanvraag staat geregistreerd onder nummer W-IOV190012 / 00221688.</text:p>
            <text:p text:style-name="common-al"/>
            <text:p text:style-name="common-al">Terneuzen, 15 januari 2020</text:p>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39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151 372781</meta:user-defined>
    <meta:user-defined meta:name="DC.title">Definitief intrekkingsbesluit en melding Activiteitenbesluit De Pooter Olie B.V.</meta:user-defined>
    <meta:user-defined meta:name="OVERHEID.PostcodeHuisnummer/OVERHEIDop.postcodeHuisnummer">4538AE 20</meta:user-defined>
    <meta:user-defined meta:name="OVERHEIDop.straatnaam">Kennedylaan</meta:user-defined>
    <meta:user-defined meta:name="OVERHEIDop.woonplaats">Terneuzen</meta:user-defined>
    <meta:user-defined meta:name="DCTERMS.W3CDTF/DCTERMS.available">2020-01-15</meta:user-defined>
    <meta:user-defined meta:name="DCTERMS.W3CDTF/OVERHEIDop.jaargang">2020</meta:user-defined>
    <meta:user-defined meta:name="OVERHEIDop.publicationIssue">9394</meta:user-defined>
    <meta:user-defined meta:name="OVERHEIDop.GmbID/DC.identifier">gmb-2020-9394</meta:user-defined>
    <meta:user-defined meta:name="OVERHEIDop.versieInformatie"/>
  </office:meta>
</office:document-meta>
</file>