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Rijshornstraat 88, 1435 HJ, handelen in strijd met regels ruimtelijke ordening (wijzigen gebruik gronden), verzenddatum 06-04-2020, zaaknummer 3521403, olonummer 496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93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3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8.123 474367.383</meta:user-defined>
    <meta:user-defined meta:name="DC.title">Verlengde beslistermijn aanvraag omgevingsvergunning, Rijsenhout, Rijshornstraat 88, 1435 HJ, handelen in strijd met regels ruimtelijke ordening (wijzigen gebruik gronden), verzenddatum 06-04-2020, zaaknummer 3521403, olonummer 4960901.</meta:user-defined>
    <meta:user-defined meta:name="OVERHEID.PostcodeHuisnummer/OVERHEIDop.postcodeHuisnummer">1435HJ 88</meta:user-defined>
    <meta:user-defined meta:name="OVERHEIDop.straatnaam">Rijshornstraat</meta:user-defined>
    <meta:user-defined meta:name="OVERHEIDop.woonplaats">Rijsenhou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34</meta:user-defined>
    <meta:user-defined meta:name="OVERHEIDop.GmbID/DC.identifier">gmb-2020-93934</meta:user-defined>
    <meta:user-defined meta:name="OVERHEIDop.versieInformatie"/>
  </office:meta>
</office:document-meta>
</file>