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uetzstraat 33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uetzstraat 33b te Leerdam (datum besluit: 7 april 2020, zaaknummer VHL91196)</text:p>
            <text:p text:style-name="common-al">Duetzstraat 33a te Leerdam is ingetrokken en opnieuw toegekend (datum besluit: 7 april 2020, zaaknummer VHL911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93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1196</meta:user-defined>
    <dc:language>nl</dc:language>
    <meta:user-defined meta:name="OVERHEID.EPSG28992/DC.spatial">134293.891 433915.408</meta:user-defined>
    <meta:user-defined meta:name="DC.title">Besluit nummeraanduiding, toekennen adres/huisnummer, Duetzstraat 33b te Leerdam</meta:user-defined>
    <meta:user-defined meta:name="OVERHEID.PostcodeHuisnummer/OVERHEIDop.postcodeHuisnummer">4142AG 33</meta:user-defined>
    <meta:user-defined meta:name="OVERHEIDop.straatnaam">Duetzstraat</meta:user-defined>
    <meta:user-defined meta:name="OVERHEIDop.woonplaats">Leerdam</meta:user-defined>
    <meta:user-defined meta:name="DCTERMS.W3CDTF/DCTERMS.available">2020-04-09</meta:user-defined>
    <meta:user-defined meta:name="DCTERMS.W3CDTF/OVERHEIDop.jaargang">2020</meta:user-defined>
    <meta:user-defined meta:name="OVERHEIDop.externeBijlage">Duetzstraat 33a en 33b te Leerdam|exb-2020-18949</meta:user-defined>
    <meta:user-defined meta:name="OVERHEIDop.publicationIssue">93933</meta:user-defined>
    <meta:user-defined meta:name="OVERHEIDop.GmbID/DC.identifier">gmb-2020-93933</meta:user-defined>
    <meta:user-defined meta:name="OVERHEIDop.versieInformatie"/>
  </office:meta>
</office:document-meta>
</file>