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rging, De Bakspieker 1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maart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3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rging De Bakspieker 10</meta:user-defined>
    <dc:language>nl</dc:language>
    <meta:user-defined meta:name="OVERHEID.EPSG28992/DC.spatial">240171.000198169 484438.00045897</meta:user-defined>
    <meta:user-defined meta:name="DC.title">Ingediende aanvraag omgevingsvergunning, het bouwen van een berging, De Bakspieker 10 in Almelo</meta:user-defined>
    <meta:user-defined meta:name="OVERHEID.PostcodeHuisnummer/OVERHEIDop.postcodeHuisnummer">7609CL 10</meta:user-defined>
    <meta:user-defined meta:name="OVERHEIDop.straatnaam">De Bakspieker</meta:user-defined>
    <meta:user-defined meta:name="OVERHEIDop.woonplaats">Alme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30</meta:user-defined>
    <meta:user-defined meta:name="OVERHEIDop.GmbID/DC.identifier">gmb-2020-93930</meta:user-defined>
    <meta:user-defined meta:name="OVERHEIDop.versieInformatie"/>
  </office:meta>
</office:document-meta>
</file>