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: 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bleek dat de onderstaande persoon niet meer woont op het adres waar hij volgens de Basisregistratie Personen (BRP) staat ingeschreven. Het college van B&amp;W besloot daarom de persoonslijst van deze persoon niet meer bij te houden (artikel 2.22 BRP). We schrijven de persoon uit de BRP met als reden: verblijfplaats onbekend. Dit betekent dat deze persoon daardoor formeel niet meer in Nederland woont. Het gaat om de volgende persoon: Nourdin Aberrahman, Abderrahman, geboren op 18-01-1995, laatst bekende adres Molenstraat 1 Geertruidenberg. Uitgeschreven per 13-11-2019. Betrokken personen kunnen tegen dit besluit schriftelijk bezwaar maken bij het college. U hebt vanaf de datum van deze publicatie 6 weken de tijd om een bezwaarschrift te stu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9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echt | Burgerlijk recht</meta:user-defined>
    <dc:language>nl</dc:language>
    <meta:user-defined meta:name="OVERHEID.EPSG28992/DC.spatial">118320 412743</meta:user-defined>
    <meta:user-defined meta:name="DC.title">Week 3: Vertrokken naar onbekende bestemming</meta:user-defined>
    <meta:user-defined meta:name="OVERHEID.PostcodeHuisnummer/OVERHEIDop.postcodeHuisnummer">4931BG 1</meta:user-defined>
    <meta:user-defined meta:name="OVERHEIDop.straatnaam">Molenstraat</meta:user-defined>
    <meta:user-defined meta:name="OVERHEIDop.woonplaats">Geertruidenbe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9393</meta:user-defined>
    <meta:user-defined meta:name="OVERHEIDop.GmbID/DC.identifier">gmb-2020-9393</meta:user-defined>
    <meta:user-defined meta:name="OVERHEIDop.versieInformatie"/>
  </office:meta>
</office:document-meta>
</file>