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409, 2131 MS,  aanpassen van de goot- en nokhoogte (stedenbouwkundige randvoorwaarden bouwvlak ten behoeve van nieuwbouw woonhuis), verzenddatum 06-04-2020, zaaknummer 3508373, olonummer 49282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92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2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94.518 482101.166</meta:user-defined>
    <meta:user-defined meta:name="DC.title">Verlengde beslistermijn aanvraag omgevingsvergunning, Hoofddorp, Hoofdweg 409, 2131 MS,  aanpassen van de goot- en nokhoogte (stedenbouwkundige randvoorwaarden bouwvlak ten behoeve van nieuwbouw woonhuis), verzenddatum 06-04-2020, zaaknummer 3508373, olonummer 4928265.</meta:user-defined>
    <meta:user-defined meta:name="OVERHEID.PostcodeHuisnummer/OVERHEIDop.postcodeHuisnummer">2131MS 409</meta:user-defined>
    <meta:user-defined meta:name="OVERHEIDop.straatnaam">Hoofdweg</meta:user-defined>
    <meta:user-defined meta:name="OVERHEIDop.woonplaats">Hoofd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27</meta:user-defined>
    <meta:user-defined meta:name="OVERHEIDop.GmbID/DC.identifier">gmb-2020-93927</meta:user-defined>
    <meta:user-defined meta:name="OVERHEIDop.versieInformatie"/>
  </office:meta>
</office:document-meta>
</file>