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sportactiviteiten en meer parkeergelegenheid op het perceel Dobber 5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aanvraag ontvangen voor een omgevingsvergunning voor het uitbreiden van sportactiviteiten en meer parkeergelegenheid op het perceel Dobber 5 a te Obdam. De aanvraag is geregistreerd onder zaaknummer 2020-HZ-018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9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63.83 520642.18</meta:user-defined>
    <meta:user-defined meta:name="OVERHEID.EPSG28992/DC.spatial">121467.25 520650.21</meta:user-defined>
    <meta:user-defined meta:name="DC.title">Ontvangen aanvraag omgevingsvergunning voor het uitbreiden van sportactiviteiten en meer parkeergelegenheid op het perceel Dobber 5 a te Obdam</meta:user-defined>
    <meta:user-defined meta:name="OVERHEID.PostcodeHuisnummer/OVERHEIDop.postcodeHuisnummer">1713GK 5</meta:user-defined>
    <meta:user-defined meta:name="OVERHEID.PostcodeHuisnummer/OVERHEIDop.postcodeHuisnummer">1713GK 5</meta:user-defined>
    <meta:user-defined meta:name="OVERHEIDop.straatnaam">Dobber</meta:user-defined>
    <meta:user-defined meta:name="OVERHEIDop.straatnaam">Dobber</meta:user-defined>
    <meta:user-defined meta:name="OVERHEIDop.woonplaats">Obdam</meta:user-defined>
    <meta:user-defined meta:name="OVERHEIDop.woonplaats">Ob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24</meta:user-defined>
    <meta:user-defined meta:name="OVERHEIDop.GmbID/DC.identifier">gmb-2020-93924</meta:user-defined>
    <meta:user-defined meta:name="OVERHEIDop.versieInformatie"/>
  </office:meta>
</office:document-meta>
</file>