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erleende reguliere omgevingsvergunning voor De Pooter Ol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481 / 00227999</text:span></text:p>
            <text:p text:style-name="common-al"/>
            <text:p text:style-name="common-al">Burgemeester en en wethouders van de gemeente Terneuzen maken bekend dat zij aan De Pooter Olie B.V. gelegen aan de <text:span text:style-name="nadrukvet">Polenweg 16 in Terneuzen</text:span> een reguliere omgevingsvergunning hebben verleend voor het plaatsen van een was- en droogmachine-unit voor kleding en textiel.</text:p>
            <text:p text:style-name="common-al"/>
            <text:p text:style-name="common-al">De omgevingsvergunning kan worden ingezien tot en met 20 februari 2020 bij de publieksbalie van de gemeente Terenuzen, Stadhuisplein 1 in Terneuzen van maandag tot en met vrijdag van 12:00 uur tot 16:30 uur.</text:p>
            <text:p text:style-name="common-al">Belanghebbenden kunnen tot en met 20 februari 2020 tegen deze omgevinsg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ga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mevrouw J.J.M. Schelfhout-Boone, medewerker van Rud Zeeland, tel. +31 (0)6 – 512 046 32 of 0115 - 745100. De aanvraag staat geregistreerd onder nummer W-AOV190481/00227999.</text:p>
            <text:p text:style-name="common-al"/>
            <text:p text:style-name="common-al">Terneuzen, 15 januari 2020</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833 370891</meta:user-defined>
    <meta:user-defined meta:name="DC.title">Verleende reguliere omgevingsvergunning voor De Pooter Olie B.V.</meta:user-defined>
    <meta:user-defined meta:name="OVERHEID.PostcodeHuisnummer/OVERHEIDop.postcodeHuisnummer">4538AP</meta:user-defined>
    <meta:user-defined meta:name="OVERHEIDop.straatnaam">Polenweg</meta:user-defined>
    <meta:user-defined meta:name="OVERHEIDop.woonplaats">Terneuzen</meta:user-defined>
    <meta:user-defined meta:name="DCTERMS.W3CDTF/DCTERMS.available">2020-01-15</meta:user-defined>
    <meta:user-defined meta:name="DCTERMS.W3CDTF/OVERHEIDop.jaargang">2020</meta:user-defined>
    <meta:user-defined meta:name="OVERHEIDop.publicationIssue">9392</meta:user-defined>
    <meta:user-defined meta:name="OVERHEIDop.GmbID/DC.identifier">gmb-2020-9392</meta:user-defined>
    <meta:user-defined meta:name="OVERHEIDop.versieInformatie"/>
  </office:meta>
</office:document-meta>
</file>