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brandveilig gebruik ter kennisgeving : Delfgauw, Delftsestraatweg 2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Melding Brandveilig gebruik (ter legalisering) </text:p>
            <text:p text:style-name="common-al">OLO-nummer: 4618579</text:p>
            <text:p text:style-name="common-al">Locatie: Delfgauw, Delftsestraatweg 238</text:p>
            <text:p text:style-name="common-al">Postcode: 2645 AE, </text:p>
            <text:p text:style-name="common-al">Datum besluit: 7-4-2020</text:p>
            <text:p text:style-name="common-al"/>
            <text:p text:style-name="common-al">Tegen deze geaccepteerde melding is geen bezwaar of beroep mogelijk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93915</text:span><text:line-break/><text:date style:data-style-name="dag" text:fixed="true" text:date-value="2020-04-09"/><text:line-break/><text:date style:data-style-name="jaar" text:fixed="true" text:date-value="2020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915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915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meta:user-defined meta:name="OVERHEIDop.referentienummer">O20-0142 </meta:user-defined>
    <meta:user-defined meta:name="DCTERMS.abstract">Melding Brandveilig gebruik (ter legalisering)</meta:user-defined>
    <dc:language>nl</dc:language>
    <meta:user-defined meta:name="OVERHEID.EPSG28992/DC.spatial">86625.134 447167.817</meta:user-defined>
    <meta:user-defined meta:name="DC.title">Geaccepteerde melding brandveilig gebruik ter kennisgeving : Delfgauw, Delftsestraatweg 238</meta:user-defined>
    <meta:user-defined meta:name="OVERHEID.PostcodeHuisnummer/OVERHEIDop.postcodeHuisnummer">2645AE 238</meta:user-defined>
    <meta:user-defined meta:name="OVERHEIDop.straatnaam">Delftsestraatweg</meta:user-defined>
    <meta:user-defined meta:name="OVERHEIDop.woonplaats">Delfgauw</meta:user-defined>
    <meta:user-defined meta:name="DCTERMS.W3CDTF/DCTERMS.available">2020-04-09</meta:user-defined>
    <meta:user-defined meta:name="DCTERMS.W3CDTF/OVERHEIDop.jaargang">2020</meta:user-defined>
    <meta:user-defined meta:name="OVERHEIDop.publicationIssue">93915</meta:user-defined>
    <meta:user-defined meta:name="OVERHEIDop.GmbID/DC.identifier">gmb-2020-93915</meta:user-defined>
    <meta:user-defined meta:name="OVERHEIDop.versieInformatie"/>
  </office:meta>
</office:document-meta>
</file>