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ligestraat 8 te Lent: verwijderen van asbest in een schoorsteen kanaal van een woonh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0</text:p>
            <text:p text:style-name="common-al">
            <text:span text:style-name="nadrukvet">Omschrijving: </text:span>verwijderen van asbest in een schoorsteen kanaal van een woonhuis (Zaligestraat 8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016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1B48E52-5F47-4717-B92E-CD1CB2A9F301" xlink:type="simple">http://www.nijmegen.nl/vergunningpagina/?guid=21B48E52-5F47-4717-B92E-CD1CB2A9F3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90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0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0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48.7 430336.18</meta:user-defined>
    <meta:user-defined meta:name="DC.title">Zaligestraat 8 te Lent: verwijderen van asbest in een schoorsteen kanaal van een woonhuis - meldingen - Melding ontvangen</meta:user-defined>
    <meta:user-defined meta:name="OVERHEID.PostcodeHuisnummer/OVERHEIDop.postcodeHuisnummer">6663KR 8</meta:user-defined>
    <meta:user-defined meta:name="OVERHEIDop.straatnaam">Zaligestraat</meta:user-defined>
    <meta:user-defined meta:name="OVERHEIDop.woonplaats">Lent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909</meta:user-defined>
    <meta:user-defined meta:name="OVERHEIDop.GmbID/DC.identifier">gmb-2020-93909</meta:user-defined>
    <meta:user-defined meta:name="OVERHEIDop.versieInformatie"/>
  </office:meta>
</office:document-meta>
</file>