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1 S te Nijmegen: verwijderen van asbesthoudend  lijmlaag en colovynilteg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verwijderen van asbesthoudend  lijmlaag en colovyniltegel (Dobbelmannweg 1 S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01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DD4BE7-42BE-4094-B94D-6159F38E0EC7" xlink:type="simple">http://www.nijmegen.nl/vergunningpagina/?guid=05DD4BE7-42BE-4094-B94D-6159F38E0E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90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1.82 426946.38</meta:user-defined>
    <meta:user-defined meta:name="DC.title">Dobbelmannweg 1 S te Nijmegen: verwijderen van asbesthoudend  lijmlaag en colovyniltegel - meldingen - Melding ontvangen</meta:user-defined>
    <meta:user-defined meta:name="OVERHEID.PostcodeHuisnummer/OVERHEIDop.postcodeHuisnummer">6531KT 1</meta:user-defined>
    <meta:user-defined meta:name="OVERHEIDop.straatnaam">Dobbelmannweg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08</meta:user-defined>
    <meta:user-defined meta:name="OVERHEIDop.GmbID/DC.identifier">gmb-2020-93908</meta:user-defined>
    <meta:user-defined meta:name="OVERHEIDop.versieInformatie"/>
  </office:meta>
</office:document-meta>
</file>