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112 te Nijmegen: verwijderen van losliggende platen in achter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losliggende platen in achtertuin (Koolemans Beynenstraat 1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8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E219D1-3C24-4F2E-BDF5-7BE2442A7D85" xlink:type="simple">http://www.nijmegen.nl/vergunningpagina/?guid=35E219D1-3C24-4F2E-BDF5-7BE2442A7D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57.39 427508.21</meta:user-defined>
    <meta:user-defined meta:name="DC.title">Koolemans Beynenstraat 112 te Nijmegen: verwijderen van losliggende platen in achtertuin - meldingen - Melding ontvangen</meta:user-defined>
    <meta:user-defined meta:name="OVERHEID.PostcodeHuisnummer/OVERHEIDop.postcodeHuisnummer">6521EX 114</meta:user-defined>
    <meta:user-defined meta:name="OVERHEIDop.straatnaam">Koolemans Beynenstraat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2</meta:user-defined>
    <meta:user-defined meta:name="OVERHEIDop.GmbID/DC.identifier">gmb-2020-93902</meta:user-defined>
    <meta:user-defined meta:name="OVERHEIDop.versieInformatie"/>
  </office:meta>
</office:document-meta>
</file>