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hof 2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verwijderen van asbesthoudende materialen (Binnenhof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7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8A1A85-FBAA-4593-BFC0-6C9EB26FA5B6" xlink:type="simple">http://www.nijmegen.nl/vergunningpagina/?guid=868A1A85-FBAA-4593-BFC0-6C9EB26FA5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43.75 424525.09</meta:user-defined>
    <meta:user-defined meta:name="DC.title">Binnenhof 22 te Nijmegen: verwijderen van asbesthoudende materialen - meldingen - Melding ontvangen</meta:user-defined>
    <meta:user-defined meta:name="OVERHEID.PostcodeHuisnummer/OVERHEIDop.postcodeHuisnummer">6535VT 33</meta:user-defined>
    <meta:user-defined meta:name="OVERHEIDop.straatnaam">van der Duyn van Maasdamstraat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01</meta:user-defined>
    <meta:user-defined meta:name="OVERHEIDop.GmbID/DC.identifier">gmb-2020-93901</meta:user-defined>
    <meta:user-defined meta:name="OVERHEIDop.versieInformatie"/>
  </office:meta>
</office:document-meta>
</file>