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sdam 6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heeft gemeente Putten een aanvraag ontvangen voor het bouwen van een werktuigenberging (bouwen) op locatie Hoornsdam 6 C. De aanvraag is geregistreerd onder zaaknummer W 19/46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607.49 475250.01</meta:user-defined>
    <meta:user-defined meta:name="DC.title">Kennisgeving ontvangst aanvraag omgevingsvergunning Hoornsdam 6 C</meta:user-defined>
    <meta:user-defined meta:name="OVERHEID.PostcodeHuisnummer/OVERHEIDop.postcodeHuisnummer">3882RM 4</meta:user-defined>
    <meta:user-defined meta:name="OVERHEIDop.straatnaam">Hoornsdam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939</meta:user-defined>
    <meta:user-defined meta:name="OVERHEIDop.GmbID/DC.identifier">gmb-2020-939</meta:user-defined>
    <meta:user-defined meta:name="OVERHEIDop.versieInformatie"/>
  </office:meta>
</office:document-meta>
</file>