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8 te Nijmegen: plaatsen van ee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plaatsen van een reclame (Waldeck Pyrmontsingel 8 te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0.1013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A4E73FC-7F7D-4B28-BB1E-B7347B756628" xlink:type="simple">http://www.nijmegen.nl/vergunningpagina/?guid=1A4E73FC-7F7D-4B28-BB1E-B7347B7566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89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9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9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54.31 428219.77</meta:user-defined>
    <meta:user-defined meta:name="DC.title">Waldeck Pyrmontsingel 8 te Nijmegen: plaatsen van een reclame - omgevingsvergunning - Beslistermijn verlengd</meta:user-defined>
    <meta:user-defined meta:name="OVERHEID.PostcodeHuisnummer/OVERHEIDop.postcodeHuisnummer">6521BC 8</meta:user-defined>
    <meta:user-defined meta:name="OVERHEIDop.straatnaam">Waldeck Pyrmontsingel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99</meta:user-defined>
    <meta:user-defined meta:name="OVERHEIDop.GmbID/DC.identifier">gmb-2020-93899</meta:user-defined>
    <meta:user-defined meta:name="OVERHEIDop.versieInformatie"/>
  </office:meta>
</office:document-meta>
</file>