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 te Nijmegen: plaatsen van semi permamente windschermen en paraso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plaatsen van semi permamente windschermen en parasols (Plein 1944 12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3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D35CBC-0994-4A18-948F-4B121C2B03CF" xlink:type="simple">http://www.nijmegen.nl/vergunningpagina/?guid=2AD35CBC-0994-4A18-948F-4B121C2B03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34 428744.56</meta:user-defined>
    <meta:user-defined meta:name="DC.title">Plein 1944 128 te Nijmegen: plaatsen van semi permamente windschermen en parasols - omgevingsvergunning - Beslistermijn verlengd</meta:user-defined>
    <meta:user-defined meta:name="OVERHEID.PostcodeHuisnummer/OVERHEIDop.postcodeHuisnummer">6511JG 128</meta:user-defined>
    <meta:user-defined meta:name="OVERHEIDop.straatnaam">Plein 1944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98</meta:user-defined>
    <meta:user-defined meta:name="OVERHEIDop.GmbID/DC.identifier">gmb-2020-93898</meta:user-defined>
    <meta:user-defined meta:name="OVERHEIDop.versieInformatie"/>
  </office:meta>
</office:document-meta>
</file>