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klosstraat 45 te Nijmegen: aanvragen va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aanvragen van het plaatsen van een dakkapel (Spinklosstraat 45 te Nijmegen)</text:p>
            <text:p text:style-name="common-al">
            <text:span text:style-name="nadrukvet">Activiteiten: </text:span>Bouwen; </text:p>
            <text:p text:style-name="common-al">
            <text:span text:style-name="nadrukvet">Zaaknummer: </text:span>W.Z20.103022.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813C1B-C27E-46AC-8D87-A4B3144DB56B" xlink:type="simple">http://www.nijmegen.nl/vergunningpagina/?guid=31813C1B-C27E-46AC-8D87-A4B3144DB5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9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99.86 432216.1</meta:user-defined>
    <meta:user-defined meta:name="DC.title">Spinklosstraat 45 te Nijmegen: aanvragen van het plaatsen van een dakkapel - omgevingsvergunning - Aanvraag ontvangen</meta:user-defined>
    <meta:user-defined meta:name="OVERHEID.PostcodeHuisnummer/OVERHEIDop.postcodeHuisnummer">6515GC 45</meta:user-defined>
    <meta:user-defined meta:name="OVERHEIDop.straatnaam">Spinklosstraat</meta:user-defined>
    <meta:user-defined meta:name="OVERHEIDop.woonplaats">Nijmegen</meta:user-defined>
    <meta:user-defined meta:name="DCTERMS.W3CDTF/DCTERMS.available">2020-04-09</meta:user-defined>
    <meta:user-defined meta:name="DCTERMS.W3CDTF/OVERHEIDop.jaargang">2020</meta:user-defined>
    <meta:user-defined meta:name="OVERHEIDop.publicationIssue">93896</meta:user-defined>
    <meta:user-defined meta:name="OVERHEIDop.GmbID/DC.identifier">gmb-2020-93896</meta:user-defined>
    <meta:user-defined meta:name="OVERHEIDop.versieInformatie"/>
  </office:meta>
</office:document-meta>
</file>