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esluit Lozen Buiten Inrichtingen Kerkheiseweg 3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p text:style-name="common-al">- <text:span text:style-name="nadrukvet">K</text:span><text:span text:style-name="nadrukvet">erkheiseweg 3</text:span><text:span text:style-name="nadrukvet">2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5 april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89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9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9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Besluit Lozen Buiten Inrichtingen Kerkheiseweg 32, het aanleggen van een gesloten bodemenergiesysteem.</meta:user-defined>
    <dc:language>nl</dc:language>
    <meta:user-defined meta:name="OVERHEID.EPSG28992/DC.spatial">153329.63 398284.322</meta:user-defined>
    <meta:user-defined meta:name="DC.title">Melding Besluit Lozen Buiten Inrichtingen Kerkheiseweg 32 in Liempde</meta:user-defined>
    <meta:user-defined meta:name="OVERHEID.PostcodeHuisnummer/OVERHEIDop.postcodeHuisnummer">5298VG 32</meta:user-defined>
    <meta:user-defined meta:name="OVERHEIDop.straatnaam">Kerkheiseweg</meta:user-defined>
    <meta:user-defined meta:name="OVERHEIDop.woonplaats">Liemp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895</meta:user-defined>
    <meta:user-defined meta:name="OVERHEIDop.GmbID/DC.identifier">gmb-2020-93895</meta:user-defined>
    <meta:user-defined meta:name="OVERHEIDop.versieInformatie"/>
  </office:meta>
</office:document-meta>
</file>