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uinderbos 99, 2134 KN, plaatsen van een dakkapel in het voordakvlak, verzenddatum 07-04-2020, zaaknummer 3564097, olonummer 499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8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68.333 480221.298</meta:user-defined>
    <meta:user-defined meta:name="DC.title">Verleende omgevingsvergunning, Hoofddorp, Kuinderbos 99, 2134 KN, plaatsen van een dakkapel in het voordakvlak, verzenddatum 07-04-2020, zaaknummer 3564097, olonummer 4998347.</meta:user-defined>
    <meta:user-defined meta:name="OVERHEID.PostcodeHuisnummer/OVERHEIDop.postcodeHuisnummer">2134KN 99</meta:user-defined>
    <meta:user-defined meta:name="OVERHEIDop.straatnaam">Kuinderbos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84</meta:user-defined>
    <meta:user-defined meta:name="OVERHEIDop.GmbID/DC.identifier">gmb-2020-93884</meta:user-defined>
    <meta:user-defined meta:name="OVERHEIDop.versieInformatie"/>
  </office:meta>
</office:document-meta>
</file>