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15 jarig bestaan Bar Florian, Jansplein 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Betreft: Evenementenvergunning</text:p>
            <text:p text:style-name="common-al">Voor: 15 jarig bestaan Bar Florian</text:p>
            <text:p text:style-name="common-al">Locatie: Jansplein 59</text:p>
            <text:p text:style-name="common-al">Datum : 10 januari 2020</text:p>
            <text:p text:style-name="common-al">Dossiernummer: 433868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388</text:span><text:line-break/><text:date style:data-style-name="dag" text:fixed="true" text:date-value="2020-01-14"/><text:line-break/><text:date style:data-style-name="jaar" text:fixed="true" text:date-value="2020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88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88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Cultuur en recreatie | Organisatie en beleid</meta:user-defined>
    <dc:language>nl</dc:language>
    <meta:user-defined meta:name="OVERHEID.EPSG28992/DC.spatial">190722 443902</meta:user-defined>
    <meta:user-defined meta:name="DC.title">Gemeente Arnhem - Aanvraag evenementenvergunning, 15 jarig bestaan Bar Florian, Jansplein 59</meta:user-defined>
    <meta:user-defined meta:name="OVERHEID.PostcodeHuisnummer/OVERHEIDop.postcodeHuisnummer">6811GD 59</meta:user-defined>
    <meta:user-defined meta:name="OVERHEIDop.straatnaam">Jansplein</meta:user-defined>
    <meta:user-defined meta:name="OVERHEIDop.woonplaats">Arnhem</meta:user-defined>
    <meta:user-defined meta:name="DCTERMS.W3CDTF/DCTERMS.available">2020-01-14</meta:user-defined>
    <meta:user-defined meta:name="DCTERMS.W3CDTF/OVERHEIDop.jaargang">2020</meta:user-defined>
    <meta:user-defined meta:name="OVERHEIDop.publicationIssue">9388</meta:user-defined>
    <meta:user-defined meta:name="OVERHEIDop.GmbID/DC.identifier">gmb-2020-9388</meta:user-defined>
    <meta:user-defined meta:name="OVERHEIDop.versieInformatie"/>
  </office:meta>
</office:document-meta>
</file>