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straat 8 te Meer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8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41.56 390989.31</meta:user-defined>
    <meta:user-defined meta:name="DC.title">Veestraat 8 te Meerlo, melding activiteitenbesluit</meta:user-defined>
    <meta:user-defined meta:name="OVERHEID.PostcodeHuisnummer/OVERHEIDop.postcodeHuisnummer">5864CD 8</meta:user-defined>
    <meta:user-defined meta:name="OVERHEIDop.straatnaam">Veestraat</meta:user-defined>
    <meta:user-defined meta:name="OVERHEIDop.woonplaats">Meerlo</meta:user-defined>
    <meta:user-defined meta:name="DCTERMS.W3CDTF/DCTERMS.available">2020-04-09</meta:user-defined>
    <meta:user-defined meta:name="DCTERMS.W3CDTF/OVERHEIDop.jaargang">2020</meta:user-defined>
    <meta:user-defined meta:name="OVERHEIDop.publicationIssue">93878</meta:user-defined>
    <meta:user-defined meta:name="OVERHEIDop.GmbID/DC.identifier">gmb-2020-93878</meta:user-defined>
    <meta:user-defined meta:name="OVERHEIDop.versieInformatie"/>
  </office:meta>
</office:document-meta>
</file>