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eghwaterstraat 95, 2132 SR, realiseren van een dakopbouw, verzenddatum 07-04-2020, zaaknummer 3616988, olonummer 5056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87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7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7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04.735 479504.874</meta:user-defined>
    <meta:user-defined meta:name="DC.title">Verleende omgevingsvergunning, Hoofddorp, Leeghwaterstraat 95, 2132 SR, realiseren van een dakopbouw, verzenddatum 07-04-2020, zaaknummer 3616988, olonummer 5056467.</meta:user-defined>
    <meta:user-defined meta:name="OVERHEID.PostcodeHuisnummer/OVERHEIDop.postcodeHuisnummer">2132SR 95</meta:user-defined>
    <meta:user-defined meta:name="OVERHEIDop.straatnaam">Leeghwaterstraat</meta:user-defined>
    <meta:user-defined meta:name="OVERHEIDop.woonplaats">Hoofddorp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75</meta:user-defined>
    <meta:user-defined meta:name="OVERHEIDop.GmbID/DC.identifier">gmb-2020-93875</meta:user-defined>
    <meta:user-defined meta:name="OVERHEIDop.versieInformatie"/>
  </office:meta>
</office:document-meta>
</file>