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voeren van werkzaamheden in de bestaande kelder van het rioolgemaal op de locatie Kruisakkerweg 5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april 2020</text:p>
            <text:p text:style-name="common-al">Kenmerk: SXO-2020-016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8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387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7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87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68 472915</meta:user-defined>
    <meta:user-defined meta:name="DC.title">Omgevingsvergunning toegekend voor het uitvoeren van werkzaamheden in de bestaande kelder van het rioolgemaal op de locatie Kruisakkerweg 5N in Twello</meta:user-defined>
    <meta:user-defined meta:name="OVERHEID.PostcodeHuisnummer/OVERHEIDop.postcodeHuisnummer">7391GA 5</meta:user-defined>
    <meta:user-defined meta:name="OVERHEIDop.straatnaam">Kruisakkerweg</meta:user-defined>
    <meta:user-defined meta:name="OVERHEIDop.woonplaats">Twello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873</meta:user-defined>
    <meta:user-defined meta:name="OVERHEIDop.GmbID/DC.identifier">gmb-2020-93873</meta:user-defined>
    <meta:user-defined meta:name="OVERHEIDop.versieInformatie"/>
  </office:meta>
</office:document-meta>
</file>