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389, 2132 AL, plaatsen van een dakopbouw op de woning, verzenddatum 06-04-2020, zaaknummer 3575861, olonummer 5024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12.198 479876.433</meta:user-defined>
    <meta:user-defined meta:name="DC.title">Verleende omgevingsvergunning, Hoofddorp, Van den Berghlaan 389, 2132 AL, plaatsen van een dakopbouw op de woning, verzenddatum 06-04-2020, zaaknummer 3575861, olonummer 5024007.</meta:user-defined>
    <meta:user-defined meta:name="OVERHEID.PostcodeHuisnummer/OVERHEIDop.postcodeHuisnummer">2132AL 389</meta:user-defined>
    <meta:user-defined meta:name="OVERHEIDop.straatnaam">Van den Berghlaan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71</meta:user-defined>
    <meta:user-defined meta:name="OVERHEIDop.GmbID/DC.identifier">gmb-2020-93871</meta:user-defined>
    <meta:user-defined meta:name="OVERHEIDop.versieInformatie"/>
  </office:meta>
</office:document-meta>
</file>