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faunazuil en insectenhotel op begraafplaats Eikenhof aan de Marquettelaan 5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50 </text:p>
                <text:p text:style-name="al">Omschrijving : plaatsen van een faunazuil bestemd voor zangvogels en vleermuizen met een insectenhotel op begraafplaats Eikenhof </text:p>
                <text:p text:style-name="al">Zaaknummer : Z/2020/320011 </text:p>
                <text:p text:style-name="al">Bekendmakingsdatum: 1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386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20/320011</meta:user-defined>
    <dc:language>nl</dc:language>
    <meta:user-defined meta:name="OVERHEID.EPSG28992/DC.spatial">105220.918 503528.742</meta:user-defined>
    <meta:user-defined meta:name="DC.title">Verleende omgevingsvergunning, plaatsen faunazuil en insectenhotel op begraafplaats Eikenhof aan de Marquettelaan 50, te Heemskerk.</meta:user-defined>
    <meta:user-defined meta:name="OVERHEID.PostcodeHuisnummer/OVERHEIDop.postcodeHuisnummer">1968JT 50</meta:user-defined>
    <meta:user-defined meta:name="OVERHEIDop.straatnaam">Marquettelaan</meta:user-defined>
    <meta:user-defined meta:name="OVERHEIDop.woonplaats">Heemskerk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869</meta:user-defined>
    <meta:user-defined meta:name="OVERHEIDop.GmbID/DC.identifier">gmb-2020-93869</meta:user-defined>
    <meta:user-defined meta:name="OVERHEIDop.versieInformatie"/>
  </office:meta>
</office:document-meta>
</file>