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Foreestweg 4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1 maart 2020 een melding Activiteitenbesluit milieubeheer is ontvangen voor het herinrichten van een supermarkt. De locatie betreft<text:span text:style-name="nadrukvet"> Van Foreestweg 4A, 2614 CJ te Delft </text:span>(zaaknummer 005786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86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2919.404 447740.49</meta:user-defined>
    <meta:user-defined meta:name="DC.title">Melding Activiteitenbesluit milieubeheer, Van Foreestweg 4A te Delft</meta:user-defined>
    <meta:user-defined meta:name="OVERHEID.PostcodeHuisnummer/OVERHEIDop.postcodeHuisnummer">2614CJ 4</meta:user-defined>
    <meta:user-defined meta:name="OVERHEIDop.straatnaam">Van Foreestweg</meta:user-defined>
    <meta:user-defined meta:name="OVERHEIDop.woonplaats">Delf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65</meta:user-defined>
    <meta:user-defined meta:name="OVERHEIDop.GmbID/DC.identifier">gmb-2020-93865</meta:user-defined>
    <meta:user-defined meta:name="OVERHEIDop.versieInformatie"/>
  </office:meta>
</office:document-meta>
</file>