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Schipholdijk 262, 1438 AE, gedeeltelijk vervangen van het funderingsherstel, 07-04-2020, zaaknummer 3639230, olonummer 5076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86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6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6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40.448 478272.939</meta:user-defined>
    <meta:user-defined meta:name="DC.title">Aangevraagde omgevingsvergunning, Oude Meer, Schipholdijk 262, 1438 AE, gedeeltelijk vervangen van het funderingsherstel, 07-04-2020, zaaknummer 3639230, olonummer 5076495.</meta:user-defined>
    <meta:user-defined meta:name="OVERHEID.PostcodeHuisnummer/OVERHEIDop.postcodeHuisnummer">1438AE 262</meta:user-defined>
    <meta:user-defined meta:name="OVERHEIDop.straatnaam">Schipholdijk</meta:user-defined>
    <meta:user-defined meta:name="OVERHEIDop.woonplaats">Oude 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64</meta:user-defined>
    <meta:user-defined meta:name="OVERHEIDop.GmbID/DC.identifier">gmb-2020-93864</meta:user-defined>
    <meta:user-defined meta:name="OVERHEIDop.versieInformatie"/>
  </office:meta>
</office:document-meta>
</file>