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ktplein 34, 2132 DB, aanpassen van de winkelpui en het ophogen van het dak aan de achterzijde van het pand, 06-04-2020, zaaknummer 3635531, olonummer 50744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853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5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5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39.603 479710.898</meta:user-defined>
    <meta:user-defined meta:name="DC.title">Aangevraagde omgevingsvergunning, Hoofddorp, Marktplein 34, 2132 DB, aanpassen van de winkelpui en het ophogen van het dak aan de achterzijde van het pand, 06-04-2020, zaaknummer 3635531, olonummer 5074415.</meta:user-defined>
    <meta:user-defined meta:name="OVERHEID.PostcodeHuisnummer/OVERHEIDop.postcodeHuisnummer">2132DB 34</meta:user-defined>
    <meta:user-defined meta:name="OVERHEIDop.straatnaam">Marktplein</meta:user-defined>
    <meta:user-defined meta:name="OVERHEIDop.woonplaats">Hoofddorp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853</meta:user-defined>
    <meta:user-defined meta:name="OVERHEIDop.GmbID/DC.identifier">gmb-2020-93853</meta:user-defined>
    <meta:user-defined meta:name="OVERHEIDop.versieInformatie"/>
  </office:meta>
</office:document-meta>
</file>