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56, 2131 AN, plaatsen van een dakopbouw op de bestaande uitbreiding aan de achterzijde, 06-04-2020, zaaknummer 3636350, olonummer 5074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85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5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5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21.971 480560.536</meta:user-defined>
    <meta:user-defined meta:name="DC.title">Aangevraagde omgevingsvergunning, Hoofddorp, J.C. Beetslaan 56, 2131 AN, plaatsen van een dakopbouw op de bestaande uitbreiding aan de achterzijde, 06-04-2020, zaaknummer 3636350, olonummer 5074983.</meta:user-defined>
    <meta:user-defined meta:name="OVERHEID.PostcodeHuisnummer/OVERHEIDop.postcodeHuisnummer">2131AN 56</meta:user-defined>
    <meta:user-defined meta:name="OVERHEIDop.straatnaam">J.C. Beetslaan</meta:user-defined>
    <meta:user-defined meta:name="OVERHEIDop.woonplaats">Hoofddorp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51</meta:user-defined>
    <meta:user-defined meta:name="OVERHEIDop.GmbID/DC.identifier">gmb-2020-93851</meta:user-defined>
    <meta:user-defined meta:name="OVERHEIDop.versieInformatie"/>
  </office:meta>
</office:document-meta>
</file>