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uiker bij Kwekerij Sap aan de Oosterwe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18 </text:p>
                <text:p text:style-name="al">Omschrijving : plaatsen van een duiker bij Kwekerij Sap </text:p>
                <text:p text:style-name="al">Zaaknummer : Z/2019/316349 </text:p>
                <text:p text:style-name="al">Bekendmakingsdatum: 30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384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/2019/316349</meta:user-defined>
    <dc:language>nl</dc:language>
    <meta:user-defined meta:name="OVERHEID.EPSG28992/DC.spatial">105000.232 504113.301</meta:user-defined>
    <meta:user-defined meta:name="DC.title">Verleende omgevingsvergunning, plaatsen van een duiker bij Kwekerij Sap aan de Oosterweg 18, te Heemskerk.</meta:user-defined>
    <meta:user-defined meta:name="OVERHEID.PostcodeHuisnummer/OVERHEIDop.postcodeHuisnummer">1968KN 18</meta:user-defined>
    <meta:user-defined meta:name="OVERHEIDop.straatnaam">Oosterweg</meta:user-defined>
    <meta:user-defined meta:name="OVERHEIDop.woonplaats">Heemsker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847</meta:user-defined>
    <meta:user-defined meta:name="OVERHEIDop.GmbID/DC.identifier">gmb-2020-93847</meta:user-defined>
    <meta:user-defined meta:name="OVERHEIDop.versieInformatie"/>
  </office:meta>
</office:document-meta>
</file>