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op grond van artikel 39 Wet Veiligheidsregio’s juncto artikel 176 Gemeentewet </text:p>
      <text:section text:name="regeling_id1-3-2" text:style-name="regeling">
        <text:section text:name="aanhef_id1-3-2-1" text:style-name="aanhef">
          <text:section text:name="preambule_id1-3-2-1-1" text:style-name="preambule">
            <text:p text:style-name="al">Apeldoorn, 26 maart 2020</text:p>
            <text:p text:style-name="al"/>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alle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Noodverordening van de waarnemend voorzitter van de Veiligheidsregio Noord- en Oost-Gelderland houdende voorschriften ter voorkoming van verdere verspreiding van het coronavirus/COVID-19 (Noodverordening COVID-19 Veiligheidsregio Noord- en Oost-Gelderland 26 maart 2020)</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1.</text:span> Werkingssfeer</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4" text:style-name="artikel">
              <text:p text:style-name="artikel_kop_titel"><text:span text:style-name="artikel_kop_label">Artikel</text:span> <text:span text:style-name="artikel_kop_nr">1.2.</text:span> Begrippen</text:p>
              <text:p text:style-name="al"/>
              <text:p text:style-name="al">In deze verordening en de daarop berustende bepalingen wordt verstaan onder:</text:p>
              <text:p text:style-name="al">- contactberoepen: beroepen waarbij het niet mogelijk is ten minste 1,5 meter afstand te houden tot </text:p>
              <text:p text:style-name="al">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Noord- en Oost-Gelderland;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
              <text:p text:style-name="al">1. Het is verboden zich in een groep van drie of meer personen in de publieke ruimte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
              <text:p text:style-name="al">1. Het is verboden om éé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
              <text:p text:style-name="al">1. Het is verboden zich te bevinden in door de voorzitter aangewezen gebieden en locaties.</text:p>
              <text:p text:style-name="al">2. Onder het eerste lid vallen in ieder geval de gemeenschappelijke toilet-, was- en douchevoorzieningen zowel op of bij recreatieparken, vakantieparken, kampeerterreinen en kleinschalige kampeerveldjes als bij parken, natuurgebieden, stranden en (jacht)havens.</text:p>
              <text:p text:style-name="al">3. Dit verbod geldt niet voor: </text:p>
              <text:p text:style-name="al">a. bewoners van woningen die zijn gelegen in het gebied of de locatie; </text:p>
              <text:p text:style-name="al">b. personen die in het gebied of de locatie noodzakelijke werkzaamheden verrichten.</text:p>
              <text:p text:style-name="al">4. Het verbod in het tweede lid geldt eveneens voor bewoners van woningen die zijn gelegen in het gebied of de locatie.</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7.</text:span> Verboden openstelling onderwijsinstellingen </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p text:style-name="al"/>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ection>
            <text:section text:name="artikel_id1-3-2-2-4-4" text:style-name="artikel">
              <text:p text:style-name="artikel_kop_titel"><text:span text:style-name="artikel_kop_label">Artikel</text:span> <text:span text:style-name="artikel_kop_nr">4.2.</text:span> Toezicht</text:p>
              <text:p text:style-name="al"/>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
              <text:p text:style-name="al">Deze verordening wordt bekendgemaakt op www.vnog.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
              <text:p text:style-name="al">De Noodverordening COVID-19 Veiligheidsregio Noord- en Oost-Gelderland 2020 en het Wijzigingsbesluit op de Noodverordening COVID-19 Veiligheidsregio Noord- en Oost-Gelderland 2020 worden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
              <text:p text:style-name="al">Besluiten op basis van de Noodverordening COVID-19 Veiligheidsregio Noord- en Oost-Gelderland 2020 en het Wijzigingsbesluit op de Noodverordening COVID-19 Veiligheidsregio Noord- en Oost-Gelderland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 </text:p>
              <text:p text:style-name="al">Deze verordening wordt aangehaald als: Noodverordening COVID-19 Veiligheidsregio Noord- en Oost-Gelderland 26 maart 2020.</text:p>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6 maart 2020 te Apeldoorn </text:span></text:p>
            <text:p><text:span text:style-name="functie"/></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Artikelsgewijs</text:p>
          <text:p text:style-name="al"/>
          <text:p text:style-name="al">Artikel 1.2. Begrippen</text:p>
          <text:p text:style-name="al"/>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
          <text:p text:style-name="al"/>
          <text:p text:style-name="al">Artikel 2.2. Niet in acht nemen veilige afstand</text:p>
          <text:p text:style-name="al"/>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p text:style-name="al"/>
          <text:p text:style-name="al">Artikel 2.4. Verbod uitoefenen contactberoepen</text:p>
          <text:p text:style-name="al"/>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Daarnaast zal dit verbod naar verwachting bijdragen aan een vermindering van het aantal reisbewegingen en zo een bijdrage leveren aan vermindereing van het aantal reisbewegingen in met name de aanstaande vakantieperiode (de Paasvakantie en meivakantie).</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Artikel 2.6. Beëindiging voorziening openbaar vervoer</text:p>
          <text:p text:style-name="al"/>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p text:style-name="al">Artikel 2.7. Verboden openstelling onderwijsinstellingen</text:p>
          <text:p text:style-name="al"/>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
          <text:p text:style-name="al">Deze verordening wordt bekendgemaakt door plaatsing op www.vnog.nl. 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28 april 2020, met uitzondering van het verbod op evenementen in artikel 2.1, derde lid (tot 1 juni 2020). </text:p>
          <text:p text:style-name="al"/>
          <text:p text:style-name="al">Artikel 5.3. Overgangsrecht</text:p>
          <text:p text:style-name="al"/>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8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lternative">Noodverordening COVID-19 Veiligheidsregio Noord- en Oost Gelderland 26 maart 2020</meta:user-defined>
    <dc:language>nl</dc:language>
    <meta:user-defined meta:name="OVERHEID.Gemeente/DC.spatial">Oost Gelre</meta:user-defined>
    <meta:user-defined meta:name="DC.title">Noodverordening op grond van artikel 39 Wet Veiligheidsregio’s juncto artikel 176 Gemeentewet</meta:user-defined>
    <meta:user-defined meta:name="DCTERMS.W3CDTF/DCTERMS.available">2020-04-08</meta:user-defined>
    <meta:user-defined meta:name="DCTERMS.W3CDTF/OVERHEIDop.jaargang">2020</meta:user-defined>
    <meta:user-defined meta:name="OVERHEIDop.publicationIssue">93846</meta:user-defined>
    <meta:user-defined meta:name="OVERHEIDop.betreftRegeling">CVDR639324_1</meta:user-defined>
    <meta:user-defined meta:name="xs:date/OVERHEIDop.startdatum">2020-04-08</meta:user-defined>
    <meta:user-defined meta:name="OVERHEIDop.GmbID/DC.identifier">gmb-2020-93846</meta:user-defined>
    <meta:user-defined meta:name="OVERHEIDop.versieInformatie"/>
  </office:meta>
</office:document-meta>
</file>