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5 - 2020: gemeente Drimmelen, aanvraag omgevingsvergunning, nabij kruising Kanaaldijk Bergen Terheijden (W-2020-0180)</text:p>
      <text:section text:name="zakelijke-mededeling_id1-3-2" text:style-name="zakelijke-mededeling">
        <text:section text:name="zakelijke-mededeling-tekst_id1-3-2-1" text:style-name="zakelijke-mededeling-tekst">
          <text:section text:name="tekst_id1-3-2-1-1" text:style-name="tekst">
            <text:p text:style-name="common-al">De bouwplaats t.b.v. conservering stalen onderdelen Markkanaal.</text:p>
            <text:p text:style-name="common-al"> Ingekomen d.d. 27-03-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3843</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843</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843</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2338.007 405458.102</meta:user-defined>
    <meta:user-defined meta:name="DC.title">Week 15 - 2020: gemeente Drimmelen, aanvraag omgevingsvergunning, nabij kruising Kanaaldijk Bergen Terheijden (W-2020-0180)</meta:user-defined>
    <meta:user-defined meta:name="OVERHEID.PostcodeHuisnummer/OVERHEIDop.postcodeHuisnummer">4844EN 24</meta:user-defined>
    <meta:user-defined meta:name="OVERHEIDop.straatnaam">Bergen</meta:user-defined>
    <meta:user-defined meta:name="OVERHEIDop.woonplaats">Terheijden</meta:user-defined>
    <meta:user-defined meta:name="DCTERMS.W3CDTF/DCTERMS.available">2020-04-09</meta:user-defined>
    <meta:user-defined meta:name="DCTERMS.W3CDTF/OVERHEIDop.jaargang">2020</meta:user-defined>
    <meta:user-defined meta:name="OVERHEIDop.publicationIssue">93843</meta:user-defined>
    <meta:user-defined meta:name="OVERHEIDop.GmbID/DC.identifier">gmb-2020-93843</meta:user-defined>
    <meta:user-defined meta:name="OVERHEIDop.versieInformatie"/>
  </office:meta>
</office:document-meta>
</file>