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Thorbecke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uitbouw op het adres Thorbeckelaan 19 in Vlissingen.(01-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4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07.854 387101.315</meta:user-defined>
    <meta:user-defined meta:name="DC.title">Bouwen van een aanbouw Thorbeckelaan 19</meta:user-defined>
    <meta:user-defined meta:name="OVERHEID.PostcodeHuisnummer/OVERHEIDop.postcodeHuisnummer">4384CB 19</meta:user-defined>
    <meta:user-defined meta:name="OVERHEIDop.straatnaam">Thorbeckelaan</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841</meta:user-defined>
    <meta:user-defined meta:name="OVERHEIDop.GmbID/DC.identifier">gmb-2020-93841</meta:user-defined>
    <meta:user-defined meta:name="OVERHEIDop.versieInformatie"/>
  </office:meta>
</office:document-meta>
</file>