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verwijk 1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besloten om de beslistermijn voor de aanvraag met zaaknummer OV-2020-0098 voor een omgevingsvergunning op locatie Weverwijk 15 in Leerbroek te verlengen voor een periode van maximaal 6 weken. De aanvraag betreft het uitbreiden van 2 bedrijfsgebouw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82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2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2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489.38 435876.68</meta:user-defined>
    <meta:user-defined meta:name="DC.title">Kennisgeving verlenging beslistermijn omgevingsvergunning Weverwijk 15 in Leerbroek</meta:user-defined>
    <meta:user-defined meta:name="OVERHEID.PostcodeHuisnummer/OVERHEIDop.postcodeHuisnummer">4245KW 15</meta:user-defined>
    <meta:user-defined meta:name="OVERHEIDop.straatnaam">Weverwijk</meta:user-defined>
    <meta:user-defined meta:name="OVERHEIDop.woonplaats">Leerbro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26</meta:user-defined>
    <meta:user-defined meta:name="OVERHEIDop.GmbID/DC.identifier">gmb-2020-93826</meta:user-defined>
    <meta:user-defined meta:name="OVERHEIDop.versieInformatie"/>
  </office:meta>
</office:document-meta>
</file>