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Doornenhof 18, 1741 Z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Doornenhof 18, 1741 ZG in Schagen</text:p>
            <text:p text:style-name="common-al">
            <text:span text:style-name="nadrukvet">Zaaknummer: </text:span>O-20-0120</text:p>
            <text:p text:style-name="last-al">
            <text:span text:style-name="nadrukvet">Ontvangstdatum:</text:span> 6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3820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820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820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366 534422</meta:user-defined>
    <meta:user-defined meta:name="DC.title">Aanvraag omgevingsvergunning voor het plaatsen van een dakkapel op de locatie Doornenhof 18, 1741 ZG in Schagen</meta:user-defined>
    <meta:user-defined meta:name="OVERHEID.PostcodeHuisnummer/OVERHEIDop.postcodeHuisnummer">1741ZG 18</meta:user-defined>
    <meta:user-defined meta:name="OVERHEIDop.straatnaam">Doornenhof</meta:user-defined>
    <meta:user-defined meta:name="OVERHEIDop.woonplaats">Schagen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820</meta:user-defined>
    <meta:user-defined meta:name="OVERHEIDop.GmbID/DC.identifier">gmb-2020-93820</meta:user-defined>
    <meta:user-defined meta:name="OVERHEIDop.versieInformatie"/>
  </office:meta>
</office:document-meta>
</file>