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: Incidentele festiviteit, Café De Vrije Valk, 17 januari, 24 januari, 31 januari, 7 februari en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kennisgevingen incidentele festiviteiten gemeld bij het college (AOV, artikel 4:3). Het gaat om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Café De Vrije Valk,  Stationstraat 2, 4944 AK  Raamsdonk </text:p>
              </text:list-item>
            </text:list>
            <text:p text:style-name="common-al">De festiviteiten vinden plaats op 17 januari, 24 januari, 31 januari, 7 februari en 14 februari 2020 </text:p>
            <text:p text:style-name="last-al">van 20.00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2054 411056</meta:user-defined>
    <meta:user-defined meta:name="DC.title">Week 3: Incidentele festiviteit, Café De Vrije Valk, 17 januari, 24 januari, 31 januari, 7 februari en 14 februari 2020</meta:user-defined>
    <meta:user-defined meta:name="OVERHEID.PostcodeHuisnummer/OVERHEIDop.postcodeHuisnummer">4944AK 2</meta:user-defined>
    <meta:user-defined meta:name="OVERHEIDop.straatnaam">Stationstraat</meta:user-defined>
    <meta:user-defined meta:name="OVERHEIDop.woonplaats">Raamsdon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81</meta:user-defined>
    <meta:user-defined meta:name="OVERHEIDop.GmbID/DC.identifier">gmb-2020-9381</meta:user-defined>
    <meta:user-defined meta:name="OVERHEIDop.versieInformatie"/>
  </office:meta>
</office:document-meta>
</file>