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Op zoek naar steun, een luisterend oor of hulp?</text:p>
      <text:section text:name="zakelijke-mededeling_id1-3-2" text:style-name="zakelijke-mededeling">
        <text:section text:name="zakelijke-mededeling-tekst_id1-3-2-1" text:style-name="zakelijke-mededeling-tekst">
          <text:section text:name="tekst_id1-3-2-1-1" text:style-name="tekst">
            <text:p text:style-name="tussenkopcur">Sociaal Loket en Sociaal team</text:p>
            <text:p text:style-name="common-al">Het Sociaal Loket van de gemeente Vijfheerenlanden is van maandag t/m vrijdag telefonisch bereikbaar tussen 9.00 – 12.30 uur via 0800 – 5016. U kunt ook een e-mail sturen naar sociaalloket@vijfheerenlanden.nl. We nemen dan zo snel mogelijk contact met u op.</text:p>
            <text:p text:style-name="tussenkopcur">Praktische hulp</text:p>
            <text:p text:style-name="common-al">Heeft u praktische hulp nodig? Bijvoorbeeld om boodschappen te doen of de hond uit te laten?  Mensen binnen onze gemeente ondersteunen elkaar graag, zeker nu. Veel hulpaanbod kunt u vinden op Vianenvoorelkaar.nl. Ook via de Facebookpagina Coronahulp Vianen kunt u veel hulp vinden. </text:p>
            <text:p text:style-name="common-al">Inwoners uit de voormalige gemeenten Leerdam en Zederik kunnen contact opnemen met SamenDoen via telefoonnummer 0345 – 63 73 63. </text:p>
            <text:p text:style-name="tussenkopcur">Wilt u hulp aanbieden? </text:p>
            <text:p text:style-name="common-al">Graag natuurlijk! Op Vianenvoorelkaar.nl bundelen we de hulpvragen en -aanbod voor mensen die in Vianen en omgeving wonen.</text:p>
            <text:p text:style-name="common-al">Woont u in de voormalige gemeente Leerdam of Zederik, neem dan contact op met SamenDoen via mkats@samendoen.expert of bel naar 06 - 193 631 90. </text:p>
            <text:p text:style-name="tussenkopcur">Inwonersinitiatieven</text:p>
            <text:p text:style-name="common-al">Mooi om te zien dat inwoners en vrijwilligersorganisaties uit onze gemeente van alles spontaan organiseren om anderen te helpen. Meestal lukt dit prima en is hierbij geen ondersteuning van de gemeente nodig. </text:p>
            <text:p text:style-name="common-al">Voor wat grotere initiatieven is extra subsidie van de gemeente misschien heel welkom omdat het initiatief anders niet van de grond komt. Dan is er de mogelijkheid om subsidie aan te vragen via de regeling inwonersinitiatieven. Meer informatie vindt u op onze website (zoekterm inwonersinitiatief).</text:p>
            <text:p text:style-name="tussenkopcur">Een luisterend oor</text:p>
            <text:p text:style-name="common-al">U kunt bij verschillende organisaties terecht als u een luisterend oor zoekt of vragen heeft:</text:p>
            <text:list text:style-name="id1-3-2-1-1-14">
              <text:list-item text:style-override="id1-3-2-1-1-14-1">
                <text:number>•</text:number>
                <text:p text:style-name="al">Luisterlijn (dag en nacht): 0900 - 0767 </text:p>
              </text:list-item>
              <text:list-item text:style-override="id1-3-2-1-1-14-2">
                <text:number>•</text:number>
                <text:p text:style-name="al">Rode Kruis hulplijn: 070 – 44 55 888 (maandag t/m vrijdag 9.00 - 21.00 uur, zaterdag 10.00 - 16.00 uur)</text:p>
              </text:list-item>
              <text:list-item text:style-override="id1-3-2-1-1-14-3">
                <text:number>•</text:number>
                <text:p text:style-name="al">Algemene Nederlandse Bond voor Ouderen (ANBO): 0348 – 46 66 66 (maandag t/m vrijdag 09.00 - 17.00 uur).</text:p>
              </text:list-item>
              <text:list-item text:style-override="id1-3-2-1-1-14-4">
                <text:number>•</text:number>
                <text:p text:style-name="al">Ouderen infolijn van KBO-PCOB: 030 – 3 400 600 (maandag t/m vrijdag 9.00 - 17.00 uur)</text:p>
              </text:list-item>
              <text:list-item text:style-override="id1-3-2-1-1-14-5">
                <text:number>•</text:number>
                <text:p text:style-name="al">De Alzheimertelefoon (Alzheimer Nederland): 0800 5088</text:p>
              </text:list-item>
            </text:list>
            <text:p text:style-name="tussenkopcur">Digitale vaardigheid</text:p>
            <text:p text:style-name="common-al">Kunt u niet zo goed overweg met een smartphone, tablet of computer en heeft u hulp nodig? Dan kunt u ook altijd gewoon bellen naar onze welzijnsorganisaties. Zij kunnen u vast verder helpen.</text:p>
            <text:list text:style-name="id1-3-2-1-1-17">
              <text:list-item text:style-override="id1-3-2-1-1-17-1">
                <text:number>•</text:number>
                <text:p text:style-name="al">Welzijn Vianen: 0347 374097 </text:p>
              </text:list-item>
              <text:list-item text:style-override="id1-3-2-1-1-17-2">
                <text:number>•</text:number>
                <text:p text:style-name="al">SamenDoen (voormalige gemeenten Leerdam, Zederik): 0345-637363</text:p>
              </text:list-item>
              <text:list-item text:style-override="id1-3-2-1-1-17-3">
                <text:number>•</text:number>
                <text:p text:style-name="al">Of bel naar de Helpdesk Welkom Online van het Ouderenfonds: 088 – 344 20 00 (maandag t/m vrijdag van 9.00 tot 17.00 uur) </text:p>
              </text:list-item>
            </text:list>
            <text:p text:style-name="tussenkopcur">Belastingaangifte</text:p>
            <text:p text:style-name="common-al">Uitstel van uw belastingaangifte aanvragen? Hiervoor en voor andere administratieve en financiële vragen kunt u in deze tijd telefonisch terecht bij:</text:p>
            <text:list text:style-name="id1-3-2-1-1-20">
              <text:list-item text:style-override="id1-3-2-1-1-20-1">
                <text:number>•</text:number>
                <text:p text:style-name="al">Wijkwinkel Welzijn Vianen: 0347 - 34 43 65</text:p>
              </text:list-item>
              <text:list-item text:style-override="id1-3-2-1-1-20-2">
                <text:number>•</text:number>
                <text:p text:style-name="al">SamenDoen: 0345 – 63 73 63 </text:p>
              </text:list-item>
            </text:list>
            <text:p text:style-name="tussenkopcur">Buurtbemiddeling </text:p>
            <text:p text:style-name="common-al">Hoe voorkom je irritaties met de buren nu er meer mensen thuis zijn? </text:p>
            <text:list text:style-name="id1-3-2-1-1-23">
              <text:list-item text:style-override="id1-3-2-1-1-23-1">
                <text:number>•</text:number>
                <text:p text:style-name="al">Probeer de ruzie zelf op te lossen. Tips vindt u op: www.welzijnvianen.nl/buurtbemiddeling en op www.Elkwelzijn.nl </text:p>
              </text:list-item>
              <text:list-item text:style-override="id1-3-2-1-1-23-2">
                <text:number>•</text:number>
                <text:p text:style-name="al">U kunt een brief aan de buren schrijven. Buurtbemiddeling helpt u graag zo’n brief te schrijven; </text:p>
              </text:list-item>
              <text:list-item text:style-override="id1-3-2-1-1-23-3">
                <text:number>•</text:number>
                <text:p text:style-name="al">Buurtbemiddeling staat voor u klaar met een luisterend oor en advies. </text:p>
              </text:list-item>
              <text:list-item text:style-override="id1-3-2-1-1-23-4">
                <text:number>•</text:number>
                <text:p text:style-name="al">Woont u in Vianen en omgeving: Bel naar: Jette Bertels, 06 – 479 202 29 of Carla Roorda, 06 – 204 336 26.</text:p>
              </text:list-item>
              <text:list-item text:style-override="id1-3-2-1-1-23-5">
                <text:number>•</text:number>
                <text:p text:style-name="al">Woont u in de voormalige gemeente Leerdam of Zederik: bel naar Elk Welzijn, 0345 - 51 52 27, buurtbemiddeling@elkwelzijn.nl.</text:p>
              </text:list-item>
            </text:list>
            <text:p text:style-name="tussenkopcur">Advies- en Meldpunt huiselijk geweld</text:p>
            <text:p text:style-name="common-al">Heeft u te maken met huiselijk geweld of kent u iemand die hieronder lijdt? Kijk wat u kunt doen op www.vooreenveiligthuis.nl of bel naar 0800 - 2000. </text:p>
            <text:p text:style-name="tussenkopcur">Melden zorg en overlast</text:p>
            <text:p text:style-name="last-al">Maakt u zich ernstig zorgen om iemand in uw directie omgeving omdat die mogelijk een gevaar is voor zichzelf of zijn omgeving? Neem dan contact op met het meldpunt Zorg en Overlast van de GGD regio Utrecht, telefoonnummer 030 - 630 5480 (maandag tot en met vrijdag tussen 09.00 – 17.00 uur) of per mail: meldpunt@ggdru.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80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0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0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Zorg en gezondheid | Organisatie en beleid</meta:user-defined>
    <dc:language>nl</dc:language>
    <meta:user-defined meta:name="OVERHEID.Gemeente/DC.spatial">Vijfheerenlanden</meta:user-defined>
    <meta:user-defined meta:name="DC.title">Gemeente Vijfheerenlanden - Op zoek naar steun, een luisterend oor of hulp?</meta:user-defined>
    <meta:user-defined meta:name="DCTERMS.W3CDTF/DCTERMS.available">2020-04-09</meta:user-defined>
    <meta:user-defined meta:name="DCTERMS.W3CDTF/OVERHEIDop.jaargang">2020</meta:user-defined>
    <meta:user-defined meta:name="OVERHEIDop.publicationIssue">93809</meta:user-defined>
    <meta:user-defined meta:name="OVERHEIDop.GmbID/DC.identifier">gmb-2020-93809</meta:user-defined>
    <meta:user-defined meta:name="OVERHEIDop.versieInformatie"/>
  </office:meta>
</office:document-meta>
</file>