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Rister 4 te Bant: het aanleggen van twee in-/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0 is een omgevingsvergunning verleend voor deze locatie. Het gaat om het aanleggen van twee in-/uitrit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3806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0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0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Rister 4 te Bant: omgevingsvergunning  7 april 2020   het aanleggen van twee in-/uitritten.</meta:user-defined>
    <dc:language>nl</dc:language>
    <meta:user-defined meta:name="OVERHEID.EPSG28992/DC.spatial">180031.81 531003.37</meta:user-defined>
    <meta:user-defined meta:name="DC.title">het Rister 4 te Bant: het aanleggen van twee in-/uitritten</meta:user-defined>
    <meta:user-defined meta:name="OVERHEID.PostcodeHuisnummer/OVERHEIDop.postcodeHuisnummer">8314RD 4</meta:user-defined>
    <meta:user-defined meta:name="OVERHEIDop.straatnaam">het Rister</meta:user-defined>
    <meta:user-defined meta:name="OVERHEIDop.woonplaats">Bant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806</meta:user-defined>
    <meta:user-defined meta:name="OVERHEIDop.GmbID/DC.identifier">gmb-2020-93806</meta:user-defined>
    <meta:user-defined meta:name="OVERHEIDop.versieInformatie"/>
  </office:meta>
</office:document-meta>
</file>