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0 is een evenementenvergunning verleend aan THIB Organisatie voor het organiseren van een Jaarmark op het Dirk IV Plein te Hoornaar op 27 juni 2020 vanaf 09:00 uur tot 17:00 uur. (Artikel 2:25 Algemene Plaatselijke Verordening en Evenementenbeleid Giessenlanden 2015).</text:p>
            <text:p text:style-name="common-al">Tevens is toestemming verleend voor het afsluiten en het instellen van een parkeerverbod voor het Dirk IV Plein te Hoornaar tijdens bovengenoemd evenement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8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769.33 432313.414</meta:user-defined>
    <meta:user-defined meta:name="DC.title">Kennisgeving evenementenvergunning</meta:user-defined>
    <meta:user-defined meta:name="OVERHEID.PostcodeHuisnummer/OVERHEIDop.postcodeHuisnummer">4223NJ 9</meta:user-defined>
    <meta:user-defined meta:name="OVERHEIDop.straatnaam">Dirk IV-plein</meta:user-defined>
    <meta:user-defined meta:name="OVERHEIDop.woonplaats">Hoornaa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02</meta:user-defined>
    <meta:user-defined meta:name="OVERHEIDop.GmbID/DC.identifier">gmb-2020-93802</meta:user-defined>
    <meta:user-defined meta:name="OVERHEIDop.versieInformatie"/>
  </office:meta>
</office:document-meta>
</file>