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Smidsweg 1, 3209 BB Hekelingen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weg 1, 3209 BB Hekelingen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11.</text:p>
            <text:p text:style-name="tussenkopcur">Datum ontvangst</text:p>
            <text:p text:style-name="common-al">16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3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11</meta:user-defined>
    <dc:language>nl</dc:language>
    <meta:user-defined meta:name="OVERHEID.EPSG28992/DC.spatial">82939 426965</meta:user-defined>
    <meta:user-defined meta:name="DC.title">Gemeente Nissewaard – Aanvraag omgevingsvergunning, het plaatsen van een dakkapel, Smidsweg 1, 3209 BB Hekelingen  Waar</meta:user-defined>
    <meta:user-defined meta:name="OVERHEID.PostcodeHuisnummer/OVERHEIDop.postcodeHuisnummer">3209</meta:user-defined>
    <meta:user-defined meta:name="OVERHEIDop.straatnaam">Smidsweg</meta:user-defined>
    <meta:user-defined meta:name="OVERHEIDop.woonplaats">Hekel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938</meta:user-defined>
    <meta:user-defined meta:name="OVERHEIDop.GmbID/DC.identifier">gmb-2020-938</meta:user-defined>
    <meta:user-defined meta:name="OVERHEIDop.versieInformatie"/>
  </office:meta>
</office:document-meta>
</file>