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garage tot B&amp;B Burgemeester van Woelderenlaan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garage tot B&amp;B op het adres Burgemeester van Woelderenlaan 78 (01-04-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79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9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9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121.729 387116.423</meta:user-defined>
    <meta:user-defined meta:name="DC.title">Verbouwen van garage tot B&amp;B Burgemeester van Woelderenlaan 78</meta:user-defined>
    <meta:user-defined meta:name="OVERHEID.PostcodeHuisnummer/OVERHEIDop.postcodeHuisnummer">4384LT 78</meta:user-defined>
    <meta:user-defined meta:name="OVERHEIDop.straatnaam">Burgemeester van Woelderenlaan</meta:user-defined>
    <meta:user-defined meta:name="OVERHEIDop.woonplaats">Vlissingen</meta:user-defined>
    <meta:user-defined meta:name="DCTERMS.W3CDTF/DCTERMS.available">2020-04-09</meta:user-defined>
    <meta:user-defined meta:name="DCTERMS.W3CDTF/OVERHEIDop.jaargang">2020</meta:user-defined>
    <meta:user-defined meta:name="OVERHEIDop.publicationIssue">93797</meta:user-defined>
    <meta:user-defined meta:name="OVERHEIDop.GmbID/DC.identifier">gmb-2020-93797</meta:user-defined>
    <meta:user-defined meta:name="OVERHEIDop.versieInformatie"/>
  </office:meta>
</office:document-meta>
</file>