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loods - Graafsedijk 14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loods (zaaknr.: Z/20/252349)</text:p>
            <text:p text:style-name="common-al">Locatie:  Graafsedijk 14, 5437 NG Beers NB </text:p>
            <text:p text:style-name="common-al">Datum ontvangen: 6 april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9379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9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9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3476 415355</meta:user-defined>
    <meta:user-defined meta:name="DC.title">Gemeente Cuijk – Omgevingsvergunning aangevraagd voor het bouwen van een loods - Graafsedijk 14 Beers NB</meta:user-defined>
    <meta:user-defined meta:name="OVERHEID.PostcodeHuisnummer/OVERHEIDop.postcodeHuisnummer">5437NG 14</meta:user-defined>
    <meta:user-defined meta:name="OVERHEIDop.straatnaam">Graafsedijk</meta:user-defined>
    <meta:user-defined meta:name="OVERHEIDop.woonplaats">Beers NB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90</meta:user-defined>
    <meta:user-defined meta:name="OVERHEIDop.GmbID/DC.identifier">gmb-2020-93790</meta:user-defined>
    <meta:user-defined meta:name="OVERHEIDop.versieInformatie"/>
  </office:meta>
</office:document-meta>
</file>