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office:automatic-styles>
  <office:body>
    <office:text>
      <text:p text:style-name="new_page_staatscourant"/>
      <text:p text:style-name="single-kop-titel">Tweede wijziging Tarievenoverzicht straatparkeren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gelezen het voorstel van de directeur Stadsontwikkeling van 31 maart 2020, BS20/00251;</text:p>
            <text:p text:style-name="al">gelet op artikel 7 van de Verordening parkeerregulering en parkeerbelastingen 2020;</text:p>
            <text:p text:style-name="al">overwegende dat:</text:p>
            <text:p text:style-name="al"/>
            <text:list text:style-name="id1-3-2-1-1-6">
              <text:list-item text:style-override="id1-3-2-1-1-6-1">
                <text:number>•</text:number>
                <text:p text:style-name="al">na de invoering van betaald parkeren op het Noordereiland per 1 januari 2020 de parkeerdruk in de aangrenzende wijk Feijenoord is toegenomen;</text:p>
              </text:list-item>
              <text:list-item text:style-override="id1-3-2-1-1-6-2">
                <text:number>•</text:number>
                <text:p text:style-name="al">in relatie hiermee de wijkraad Feijenoord in haar gewijzigde advies van 22 januari 2020 heeft geadviseerd tot invoering van betaald parkeren in het noordelijke deel van de wijk Feijenoord;</text:p>
              </text:list-item>
              <text:list-item text:style-override="id1-3-2-1-1-6-3">
                <text:number>•</text:number>
                <text:p text:style-name="al">een gedeeltelijke invoering de parkeerdruk direct zal verschuiven naar nabijgelegen gratis openbare parkeergelegenheid;</text:p>
              </text:list-item>
              <text:list-item text:style-override="id1-3-2-1-1-6-4">
                <text:number>•</text:number>
                <text:p text:style-name="al">de wijkraad in haar advies heeft aangegeven niet negatief te staan tegen invoering van betaald parkeren in de gehele wijk Feijenoord om een waterbedeffect naar het zuidelijke deel van de wijk Feijenoord te voorkomen;</text:p>
              </text:list-item>
              <text:list-item text:style-override="id1-3-2-1-1-6-5">
                <text:number>•</text:number>
                <text:p text:style-name="al">de politie in haar advies van 30 januari 2020 heeft geadviseerd betaald parkeren in te voeren;</text:p>
              </text:list-item>
            </text:list>
            <text:p text:style-name="al">
            <text:span text:style-name="nadrukvet">besluit vast te stellen:</text:span>
          </text:p>
            <text:p text:style-name="al">de hierna volgende<text:span text:style-name="nadrukvet"> Tweede wijziging Tarievenoverzicht straatparkeren Rotterdam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onderstaande straten geldt met ingang van 1 juli 2020 betaald parkeren van maandag tot en met zaterdag van 09.00 uur tot 18.00 uu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Tijdvakken betaald parkeren</text:span>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text:span text:style-name="sup">e</text:span> STAMPIOENDWAR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text:span text:style-name="sup">e</text:span> STAMPIOENDWAR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AUTIGAM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OUWHUI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URGDORFF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AM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ILLENBURG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EIJENOORDDIJK</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EIJENOORDHAV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EIJENOORD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IJKOOP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LO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OOSTING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STADIONWEG 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DMET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ASSAUHAV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ASSAU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IJVERHEID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RANJEBOOM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SS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DAM</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HAV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EK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KET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ENTGE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SE-SPOO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IETLOOD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PIEKMA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VEN HOOGENDIJK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AP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ATERPA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INK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INKERWEG</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2,5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
            <text:p text:style-name="al">Aan de legenda onder Hoofdstuk III: Tarieven per straat (of wegvak) per tijdvak wordt toegevoegd:</text:p>
            <text:p text:style-name="al">KORTE STADIONWEG 1 tussen Oranjeboomstraat en pandnummer 111 (tankstation)</text:p>
            <text:p text:style-name="al"/>
          </text:section>
          <text:section text:name="artikel_id1-3-2-2-2" text:style-name="artikel">
            <text:p text:style-name="artikel_kop_titel"><text:span text:style-name="artikel_kop_label">Artikel</text:span> <text:span text:style-name="artikel_kop_nr"> 2 </text:span> </text:p>
            <text:p text:style-name="al">Dit besluit wordt geplaatst in het gemeenteblad en treedt in werking op de dag na publicatie.</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31 maart 2020. </text:span>
          </text:p>
          </text:section>
          <text:section text:name="ondertekening_id1-3-2-3-2">
            <text:p><text:span text:style-name="ondertekening_naam">
            <text:span text:style-name="voornaam">
              
            </text:span>
            <text:span text:style-name="achternaam"/>
          </text:span></text:p>
            <text:p><text:span text:style-name="functie">De secretaris,</text:span></text:p>
          </text:section>
          <text:section text:name="ondertekening_id1-3-2-3-3">
            <text:p><text:span text:style-name="functie">V.J.M. Roozen</text:span></text:p>
          </text:section>
          <text:section text:name="ondertekening_id1-3-2-3-4">
            <text:p><text:span text:style-name="functie"/></text:p>
          </text:section>
          <text:section text:name="ondertekening_id1-3-2-3-5">
            <text:p><text:span text:style-name="functie">De burgemeester, </text:span></text:p>
          </text:section>
          <text:section text:name="ondertekening_id1-3-2-3-6">
            <text:p><text:span text:style-name="functie">A. Aboutaleb</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78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8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8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Onbekend</meta:user-defined>
    <meta:user-defined meta:name="OVERHEIDop.referentienummer">Gemeenteblad 2020, nummer 59</meta:user-defined>
    <meta:user-defined meta:name="DCTERMS.alternative">Tarievenoverzicht straatparkeren Rotterdam 2020</meta:user-defined>
    <dc:language>nl</dc:language>
    <meta:user-defined meta:name="OVERHEID.Gemeente/DC.spatial">Rotterdam</meta:user-defined>
    <meta:user-defined meta:name="DC.title">Besluit van het college van burgemeester en wethouders van de gemeente Rotterdam houdende regels omtrent tarievenoverzicht straatparkeren Rotterdam 2020</meta:user-defined>
    <meta:user-defined meta:name="DCTERMS.W3CDTF/DCTERMS.available">2020-04-09</meta:user-defined>
    <meta:user-defined meta:name="DCTERMS.W3CDTF/OVERHEIDop.jaargang">2020</meta:user-defined>
    <meta:user-defined meta:name="OVERHEIDop.publicationIssue">93787</meta:user-defined>
    <meta:user-defined meta:name="OVERHEIDop.betreftRegeling">CVDR632152_3</meta:user-defined>
    <meta:user-defined meta:name="OVERHEIDop.GmbID/DC.identifier">gmb-2020-93787</meta:user-defined>
    <meta:user-defined meta:name="xs:date/OVERHEIDop.startdatum">2020-04-10</meta:user-defined>
    <meta:user-defined meta:name="OVERHEIDop.versieInformatie"/>
  </office:meta>
</office:document-meta>
</file>