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oprichten van een antenne opstelpunt - Kerkeveld 2 te Beers N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oprichten van een antenne opstelpunt (zaaknr.: Z/20/251403)</text:p>
            <text:p text:style-name="common-al">Locatie:  Kerkeveld 2, 5437 BH Beers NB </text:p>
            <text:p text:style-name="common-al">Datum verzending: 7 april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9378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8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8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5350 415351</meta:user-defined>
    <meta:user-defined meta:name="DC.title">Gemeente Cuijk – Reguliere Omgevingsvergunning verleend voor het oprichten van een antenne opstelpunt - Kerkeveld 2 te Beers NB</meta:user-defined>
    <meta:user-defined meta:name="OVERHEID.PostcodeHuisnummer/OVERHEIDop.postcodeHuisnummer">5437BH 2</meta:user-defined>
    <meta:user-defined meta:name="OVERHEIDop.straatnaam">Kerkeveld</meta:user-defined>
    <meta:user-defined meta:name="OVERHEIDop.woonplaats">Beers NB</meta:user-defined>
    <meta:user-defined meta:name="DCTERMS.W3CDTF/DCTERMS.available">2020-04-09</meta:user-defined>
    <meta:user-defined meta:name="DCTERMS.W3CDTF/OVERHEIDop.jaargang">2020</meta:user-defined>
    <meta:user-defined meta:name="OVERHEIDop.publicationIssue">93785</meta:user-defined>
    <meta:user-defined meta:name="OVERHEIDop.GmbID/DC.identifier">gmb-2020-93785</meta:user-defined>
    <meta:user-defined meta:name="OVERHEIDop.versieInformatie"/>
  </office:meta>
</office:document-meta>
</file>