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ontheffing stookverbod - ontheffing op het verbod stoken van vuur voor het verbranden van snoeiafval - Kadastraal bekend WTM00, sectie R, nummer 295 (bij Eyserweg 2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
                        <text:span text:style-name="nadrukvet">Ontheffing stookverbo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Kadastraal bekend WTM00, sectie R, nummer 295 (bij Eyserweg 2 te Eys)</text:span>
                            </text:span>
                          </text:span>
                        </text:span>
                      </text:span>
                    </text:p>
                  </table:table-cell>
                  <table:table-cell table:style-name="entry" table:number-rows-spanned="1" table:number-columns-spanned="1">
                    <text:p text:style-name="table_al">Ontheffing op het verbod stoken van vuur voor het verbranden van snoeiafval</text:p>
                  </table:table-cell>
                  <table:table-cell table:style-name="entry" table:number-rows-spanned="1" table:number-columns-spanned="1">
                    <text:p text:style-name="table_al">2 april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378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8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8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4500.693 316795.145</meta:user-defined>
    <meta:user-defined meta:name="DC.title">Gemeente Gulpen-Wittem - ontheffing stookverbod - ontheffing op het verbod stoken van vuur voor het verbranden van snoeiafval - Kadastraal bekend WTM00, sectie R, nummer 295 (bij Eyserweg 2 te Eys)</meta:user-defined>
    <meta:user-defined meta:name="OVERHEID.PostcodeHuisnummer/OVERHEIDop.postcodeHuisnummer">6287NE 2</meta:user-defined>
    <meta:user-defined meta:name="OVERHEIDop.straatnaam">Eyserweg</meta:user-defined>
    <meta:user-defined meta:name="OVERHEIDop.woonplaats">Eys</meta:user-defined>
    <meta:user-defined meta:name="DCTERMS.W3CDTF/DCTERMS.available">2020-04-10</meta:user-defined>
    <meta:user-defined meta:name="DCTERMS.W3CDTF/OVERHEIDop.jaargang">2020</meta:user-defined>
    <meta:user-defined meta:name="OVERHEIDop.publicationIssue">93784</meta:user-defined>
    <meta:user-defined meta:name="OVERHEIDop.GmbID/DC.identifier">gmb-2020-93784</meta:user-defined>
    <meta:user-defined meta:name="OVERHEIDop.versieInformatie"/>
  </office:meta>
</office:document-meta>
</file>