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woonhuis en het oprichten van een ondergeschikte yogastudio - Kersenweide ongenummerd te Nijswiller, kadastraal bekend Wittem, sectie N, nummers 519, 203 en 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ersenweide ongenummerd te Nijswiller, kadastraal bekend Wittem, sectie N, nummers 519, 203 en 204 </text:p>
                  </table:table-cell>
                  <table:table-cell table:style-name="entry" table:number-rows-spanned="1" table:number-columns-spanned="1">
                    <text:p text:style-name="table_al">Bouwen van een woonhuis en het oprichten van een ondergeschikte yogastudio</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78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201.914 313501.103</meta:user-defined>
    <meta:user-defined meta:name="DC.title">Gemeente Gulpen-Wittem - verlening omgevingsvergunning - bouwen van een woonhuis en het oprichten van een ondergeschikte yogastudio - Kersenweide ongenummerd te Nijswiller, kadastraal bekend Wittem, sectie N, nummers 519, 203 en 204</meta:user-defined>
    <meta:user-defined meta:name="OVERHEID.PostcodeHuisnummer/OVERHEIDop.postcodeHuisnummer">6286BT 1</meta:user-defined>
    <meta:user-defined meta:name="OVERHEIDop.straatnaam">Kersenweide</meta:user-defined>
    <meta:user-defined meta:name="OVERHEIDop.woonplaats">Wittem</meta:user-defined>
    <meta:user-defined meta:name="DCTERMS.W3CDTF/DCTERMS.available">2020-04-10</meta:user-defined>
    <meta:user-defined meta:name="DCTERMS.W3CDTF/OVERHEIDop.jaargang">2020</meta:user-defined>
    <meta:user-defined meta:name="OVERHEIDop.publicationIssue">93782</meta:user-defined>
    <meta:user-defined meta:name="OVERHEIDop.GmbID/DC.identifier">gmb-2020-93782</meta:user-defined>
    <meta:user-defined meta:name="OVERHEIDop.versieInformatie"/>
  </office:meta>
</office:document-meta>
</file>